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bio prend racines aux portes de la ville</text:h>
      <text:p text:style-name="Text_20_body"><text:a xlink:type="simple" xlink:href="http://www.lanouvellerepublique.fr/">http://www.lanouvellerepublique.fr/</text:a> 8 avril 2011</text:p>
      <text:p text:style-name="P1"><draw:frame draw:style-name="fr1" draw:name="images1" text:anchor-type="as-char" svg:width="8.722cm" svg:height="8.564cm" draw:z-index="0"><draw:image xlink:href="http://mvistatic.com/photos/2011/04/08/to_112131233_px_512_.jpg" xlink:type="simple" xlink:show="embed" xlink:actuate="onLoad"/></draw:frame> </text:p>
      <text:p text:style-name="P1">Pascal Gaillard, 33 ans, a été le jardinier de Valmer.© (Photo NR, Patrice Deschamps)</text:p>
      <text:p text:style-name="Text_20_body">Sur 2,2 ha, à La Riche, Pascal Gaillard travaillera en mode bio, à l’aide de sa jument. L’État, l’agglo et la ville de La Riche participent à son installation.</text:p>
      <text:p text:style-name="Text_20_body">Un grand champ, où sont tracés de beaux sillons… C’est là, route de Saint-Genouph, sur un terrain mis à sa disposition par la mairie de La Riche, que Pascal Gaillard a planté ses pommes de terre, hier matin. Quelques heures plus tard, au plus chaud de l’après-midi, ce maraîcher qui travaille selon les règles de l’agriculture biologique a fait visiter cette exploitation au préfet, Joël Fily, qui était accompagné du maire de La Riche, Alain Michel et des élus et techniciens qui l’ont aidé (*) dans cette aventure : reconquérir des terres situées près de la ville pour y faire pousser des légumes. </text:p>
      <text:p text:style-name="Text_20_body">Cette visite a eu lieu dans le cadre de la semaine du développement durable, car l’aide à l’installation de nouveaux maraîchers est l’une des actions contenues dans le plan croissance verte, présenté par le préfet : <text:span text:style-name="T1">« Entre 50 et 60 jeunes sont diplômés, chaque année, en maraîchage bio, au lycée agricole de Fondettes. Tout le problème, ensuite, est de leur trouver de la terre. »</text:span> <text:line-break/>Installer un nouveau maraîcher à La Riche ? <text:span text:style-name="T1">« C’est une idée que j’ai eue il y a une dizaine d’années, et tout est devenu possible quand j’ai rencontré Pascal Gaillard et l’Amap (Association pour le maintien d’une agriculture paysanne) »</text:span>, a commenté Daniel Langé, adjoint au maire de La Riche. Leur travail et l’aide apportée par le réseau Alterénergie et l’Adear37 (Association pour le développement de l’emploi agricole et rural d’Indre-et-Loire) aboutit finalement à une valorisation de ces terres inondables, où les constructions d’habitations sont interdites. <text:line-break/>Le maraîcher s’adosse à une Amap, La Riche en bio. Il vendra également ses produits directement à la ferme. </text:p>
      <text:p text:style-name="Text_20_body">(*) : 47.500 &amp;euro; ont été versés par l’État au titre de la dotation d’équipement des territoires ruraux. Tour(s) plus et la Région versent 52.800 &amp;euro;, soit la moitié du coût de construction du bâtiment en paille où seront entreposés les légumes, et la ville de La Riche 26.087 euros.</text:p>
      <text:p text:style-name="Text_20_body">Pascal Gaillard, tél. 02.47.38.96.86.<text:line-break/>Amap : www.la-riche-en-bio.com</text:p>
      <text:p text:style-name="P1">Magalie Basset  Maville.com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hislaine plot</meta:initial-creator>
    <meta:creation-date>2012-02-02T16:44:10.64</meta:creation-date>
    <dc:date>2012-02-02T16:45:59.98</dc:date>
    <dc:creator>ghislaine plot</dc:creator>
    <meta:editing-duration>PT1M4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391" meta:character-count="2380"/>
  </office:meta>
</office:document-meta>
</file>